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85</text:p>
          </table:table-cell>
          <table:table-cell table:style-name="ce1" table:number-columns-repeated="2"/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1" calcext:value-type="float">
            <text:p>2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26" calcext:value-type="float">
            <text:p>22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60202:888</text:p>
          </table:table-cell>
          <table:table-cell table:style-name="ce4" office:value-type="float" office:value="862987.36" calcext:value-type="float">
            <text:p>862987,36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70301:216</text:p>
          </table:table-cell>
          <table:table-cell table:style-name="ce4" office:value-type="float" office:value="24334.28" calcext:value-type="float">
            <text:p>24334,2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120308:14</text:p>
          </table:table-cell>
          <table:table-cell table:style-name="ce4" office:value-type="float" office:value="1004901.3" calcext:value-type="float">
            <text:p>1004901,3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221101:8074</text:p>
          </table:table-cell>
          <table:table-cell table:style-name="ce4" office:value-type="float" office:value="585203.09" calcext:value-type="float">
            <text:p>585203,0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90607:155</text:p>
          </table:table-cell>
          <table:table-cell table:style-name="ce4" office:value-type="float" office:value="31983.01" calcext:value-type="float">
            <text:p>31983,0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60402:111</text:p>
          </table:table-cell>
          <table:table-cell table:style-name="ce4" office:value-type="float" office:value="15813.19" calcext:value-type="float">
            <text:p>15813,1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30102:9104</text:p>
          </table:table-cell>
          <table:table-cell table:style-name="ce4" office:value-type="float" office:value="101065.81" calcext:value-type="float">
            <text:p>101065,8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150103:16</text:p>
          </table:table-cell>
          <table:table-cell table:style-name="ce4" office:value-type="float" office:value="6364096.81" calcext:value-type="float">
            <text:p>6364096,8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170101:8755</text:p>
          </table:table-cell>
          <table:table-cell table:style-name="ce4" office:value-type="float" office:value="264926.68" calcext:value-type="float">
            <text:p>264926,6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170101:8756</text:p>
          </table:table-cell>
          <table:table-cell table:style-name="ce4" office:value-type="float" office:value="264926.68" calcext:value-type="float">
            <text:p>264926,6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40109:539</text:p>
          </table:table-cell>
          <table:table-cell table:style-name="ce4" office:value-type="float" office:value="223377.45" calcext:value-type="float">
            <text:p>223377,45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150105:235</text:p>
          </table:table-cell>
          <table:table-cell table:style-name="ce4" office:value-type="float" office:value="92475.68" calcext:value-type="float">
            <text:p>92475,6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20107:1038</text:p>
          </table:table-cell>
          <table:table-cell table:style-name="ce4" office:value-type="float" office:value="252577.79" calcext:value-type="float">
            <text:p>252577,7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00000:1541</text:p>
          </table:table-cell>
          <table:table-cell table:style-name="ce4" office:value-type="float" office:value="1433054.83" calcext:value-type="float">
            <text:p>1433054,83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503:107</text:p>
          </table:table-cell>
          <table:table-cell table:style-name="ce4" office:value-type="float" office:value="352382.08" calcext:value-type="float">
            <text:p>352382,0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00104:617</text:p>
          </table:table-cell>
          <table:table-cell table:style-name="ce4" office:value-type="float" office:value="363899.81" calcext:value-type="float">
            <text:p>363899,8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0102:16</text:p>
          </table:table-cell>
          <table:table-cell table:style-name="ce4" office:value-type="float" office:value="2326861.93" calcext:value-type="float">
            <text:p>2326861,93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167:49</text:p>
          </table:table-cell>
          <table:table-cell table:style-name="ce4" office:value-type="float" office:value="1632145.49" calcext:value-type="float">
            <text:p>1632145,4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30799:143</text:p>
          </table:table-cell>
          <table:table-cell table:style-name="ce4" office:value-type="float" office:value="430440.4" calcext:value-type="float">
            <text:p>430440,4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32038:676</text:p>
          </table:table-cell>
          <table:table-cell table:style-name="ce4" office:value-type="float" office:value="370462.47" calcext:value-type="float">
            <text:p>370462,47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32093:88</text:p>
          </table:table-cell>
          <table:table-cell table:style-name="ce4" office:value-type="float" office:value="353026.99" calcext:value-type="float">
            <text:p>353026,9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040104:4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60901:7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120204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120205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120205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20301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120302:1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120308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210101:2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210101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51601:1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51601:2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040104:2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040104:4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040104:4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040401:7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040401:8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10202:13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040136:14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040136:15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040136:17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040136:17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040136:180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040136:18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040136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040136:3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040136:5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040136:5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040136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040140:3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000000:12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000000:12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000000:12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030105:4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040101:6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040102:16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040103:16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080103:3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10501:13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00000:11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00000:11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00000:12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00000:12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00000:12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00000:130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60102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60104:4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90410:4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30318: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30318:5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30318:7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40105:2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50401:12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10053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10353:1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10515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605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0662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20766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0091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0227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0309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0357:1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0403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0034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0034: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0127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40740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40762: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40836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41038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1314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1:150234: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060101:30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060104:1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060401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110102:8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190102:4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3:120201:3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3:120201:3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3:120201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3:120201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3:130101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20103:93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5:040109: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5:120102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5:120103:1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5:120103:2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5:120103:2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5:120103:2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5:120103:46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5:120103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5:120103: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5:120103:7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5:120103:7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5:120103: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5:120307:5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5:120307:5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5:200102: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5:200104: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5:200105:1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5:200106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6:020106: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6:020108:3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6:040401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7:221001:1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7:221001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7:221001: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7:240201:46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7:240201:47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7:240201:48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7:240201:49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7:250801:15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7:250801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7:250801:8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8:040103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050103: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110108:14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110108:25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110108:2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10108: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10109:37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020601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0:020402:2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0:020402:2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0:020403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0:110314:6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10433: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10441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10577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10581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016:1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525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20778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0786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1003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30121: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30121: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30122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30122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30122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2029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32029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32029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32029:1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32029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32029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32029: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32029: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32029: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32038:1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32038:10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32038:1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32038:1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32038:1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32038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32038:1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32038:2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32038:2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32038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32038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32038: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32038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32038:3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32038:3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32038:3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32038:3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32038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32038:3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32038:3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32038:4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32038:4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32038:4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32038:4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32038:4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32038:4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32038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32038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32038:5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32038:60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32038:6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32038:6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32038: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32038: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32038: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32039:10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32039:1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32039:1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32039:2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32039:2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32039:2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32039:2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32039:2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42015:1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42026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8:020501:1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8:020501:1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8:020601:4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8:020602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8:060105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8:070102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8:080103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8:110401:5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8:110401: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8:110501:1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9:000000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9:000000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000000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9:000000: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9:000000: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9:000000:9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9:090103:2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9:090103:3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9:090211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9:090212:1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9:120701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7:000000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7:240201:26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7:251601:3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8:000000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8:000000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8:000000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8:040104:2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8:040104:2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9:160702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7:240801:4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286954A71624774EB45D23F8D61A3AB70630E425439F88B60B45C705A59DA27558E5884EE436849C1AA501DFEC17F213C2A80E24A94CFC8BDA1D89D5A8EF821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31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 style:data-style-name="N2" text:time-value="16:30:16.2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20T11:05:50</meta:creation-date>
    <dc:date>2023-03-20T16:30:23.780000000</dc:date>
    <dc:title>Untitled Spreadsheet</dc:title>
    <meta:generator>LibreOffice/7.0.4.2$Windows_X86_64 LibreOffice_project/dcf040e67528d9187c66b2379df5ea4407429775</meta:generator>
    <meta:editing-duration>PT3M33S</meta:editing-duration>
    <meta:editing-cycles>2</meta:editing-cycles>
    <meta:document-statistic meta:table-count="1" meta:cell-count="10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